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/>
    </style:style>
    <style:style style:name="TableColumn5" style:family="table-column">
      <style:table-column-properties style:column-width="6.2611in"/>
    </style:style>
    <style:style style:name="Table4" style:family="table">
      <style:table-properties style:width="6.2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</style:style>
    <style:style style:name="P9" style:parent-style-name="Normal" style:family="paragraph">
      <style:paragraph-properties fo:margin-bottom="0in" fo:line-height="100%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paragraph-properties fo:margin-bottom="0in" fo:line-height="100%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P17" style:parent-style-name="Normal" style:family="paragraph">
      <style:paragraph-properties fo:margin-bottom="0in" fo:line-height="100%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P54" style:parent-style-name="Normal" style:family="paragraph">
      <style:paragraph-properties fo:margin-bottom="0in" fo:line-height="100%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paragraph-properties fo:margin-bottom="0in" fo:line-height="100%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margin-bottom="0in" fo:line-height="100%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" style:family="paragraph">
      <style:paragraph-properties fo:margin-bottom="0in" fo:line-height="100%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" style:family="paragraph">
      <style:paragraph-properties fo:margin-bottom="0in" fo:line-height="100%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 style:text-position="super 59%"/>
    </style:style>
    <style:style style:name="T80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Diploma in Addiction Studies Application of Interest</text:p>
      <text:p text:style-name="P2">2024-2025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Title: (Mr, Mrs, Ms. Dr.)</text:p>
            <text:p text:style-name="P9"/>
          </table:table-cell>
        </table:table-row>
        <table:table-row table:style-name="TableRow10">
          <table:table-cell table:style-name="TableCell11">
            <text:p text:style-name="P12">First Name:</text:p>
            <text:p text:style-name="P13"/>
          </table:table-cell>
        </table:table-row>
        <table:table-row table:style-name="TableRow14">
          <table:table-cell table:style-name="TableCell15">
            <text:p text:style-name="P16">Last Name:</text:p>
            <text:p text:style-name="P17"/>
          </table:table-cell>
        </table:table-row>
        <table:table-row table:style-name="TableRow18">
          <table:table-cell table:style-name="TableCell19">
            <text:p text:style-name="P20">Telephone No:</text:p>
            <text:p text:style-name="P21"/>
          </table:table-cell>
        </table:table-row>
        <table:table-row table:style-name="TableRow22">
          <table:table-cell table:style-name="TableCell23">
            <text:p text:style-name="P24">Date of Birth:</text:p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Have you completed <text:s/>or are completing the Level 7 Certificate in Addiction<text:s/>Studies:</text:p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If Yes Year you Complete/Completing</text:p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Centre you Attended/Attending</text:p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If you have not completed the <text:s/>certificate please state what relevant experience you have in this field to apply for the Diploma: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Statement of Interest (No More<text:s/>than 500 words)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</table:table>
      <text:p text:style-name="P75"/>
      <text:p text:style-name="P76">Please return the completed document to<text:s/><text:a xlink:href="mailto:Kay.Loughlin@mu.ie" office:target-frame-name="_top" xlink:show="replace"><text:span text:style-name="Hyperlink">Kay.Loughlin@mu.ie</text:span></text:a><text:s/></text:p>
      <text:p text:style-name="P77"><text:span text:style-name="T78">Closing Date 30</text:span><text:span text:style-name="T79">th</text:span><text:span text:style-name="T80"><text:s/>April 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y Loughlin</meta:initial-creator>
    <dc:creator>Derek Barter</dc:creator>
    <meta:creation-date>2024-04-03T13:53:00Z</meta:creation-date>
    <dc:date>2024-04-03T13:53:00Z</dc:date>
    <meta:template xlink:href="Normal" xlink:type="simple"/>
    <meta:editing-cycles>2</meta:editing-cycles>
    <meta:editing-duration>PT0S</meta:editing-duration>
    <meta:document-statistic meta:page-count="2" meta:paragraph-count="1" meta:word-count="97" meta:character-count="651" meta:row-count="4" meta:non-whitespace-character-count="555"/>
  </office:meta>
</office:document-meta>
</file>